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list-style-name="L1">
      <style:text-properties style:font-name="Verdana" fo:font-size="11pt" style:font-size-asian="11pt" style:font-size-complex="11pt"/>
    </style:style>
    <style:style style:name="P9"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ize="9pt" style:font-size-asian="9pt" style:font-size-complex="9pt"/>
    </style:style>
    <style:style style:name="T4" style:family="text">
      <style:text-properties fo:color="#000080" style:font-name="Verdana" fo:font-size="9pt" fo:font-weight="bold" style:font-size-asian="9pt" style:font-weight-asian="bold" style:font-size-complex="9pt" style:font-weight-complex="bold"/>
    </style:style>
    <style:style style:name="T5" style:family="text">
      <style:text-properties style:font-name="Verdana" fo:font-size="9pt" style:font-size-asian="9pt" style:font-size-complex="9pt"/>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size-complex="9pt" style:font-weight-complex="bold"/>
    </style:style>
    <style:style style:name="T8" style:family="text">
      <style:text-properties style:font-name="Verdana" fo:font-size="9pt" fo:font-weight="normal" style:font-size-asian="9pt" style:font-weight-asian="normal" style:font-size-complex="9pt" style:font-weight-complex="normal"/>
    </style:style>
    <style:style style:name="T9" style:family="text">
      <style:text-properties style:font-name="Verdana"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8</text:span></text:p>
      <text:p text:style-name="P6">Topic: Will of God - 9</text:p>
      <text:p text:style-name="P6">Date: 4<text:span text:style-name="T2">th</text:span> April 2007</text:p>
      <text:p text:style-name="P7"/>
      <text:p text:style-name="P7">So far we have seen that the will of God is revealed to us, by the Holy Spirit; through conscience, Scripture, reason and wisdom, - and through various supernatural means. We have also seen that our weaknesses can mislead us, and looked at various checks and balances in finding God's will for our lives. Finally the conditions conducive to receiving supernatural revelation were looked at – faith, prayer, fasting, worship, active service, and willing obedience. Over the next few studies we will look at the practical applications of this to career, ministry, marriage and so forth.</text:p>
      <text:p text:style-name="P7"/>
      <text:p text:style-name="P7">Joe Business arrives at his office to a pile of papers and decisions. Being a good Christian <text:s/>he wants to make every decision “in God's will”. However Joe knows if he prays and fasts over every single piece of paper in his in-box that requires a decision he will miss all his work deadlines and may well be fired. How then can Joe Business make a godly decision?</text:p>
      <text:p text:style-name="P7"/>
      <text:p text:style-name="P7">First Joe has to sort his decisions into the following four categories:</text:p>
      <text:p text:style-name="P7"/>
      <text:list text:style-name="L1">
        <text:list-item>
          <text:p text:style-name="P8">Routine decisions that he is well-equipped to make due to his training and experience. He just goes ahead and makes these decisions peacefully, faithfully and wisely “as unto the Lord” knowing that God has prepared him for his work.</text:p>
        </text:list-item>
        <text:list-item>
          <text:p text:style-name="P8">Big, complex decisions that will affect his career, the lives of others, or even the business as a whole. These he brings before the Lord and waits for an answer, of course he also uses his wisdom, and training and seeks advice from others including superiors and expert consultants.</text:p>
        </text:list-item>
        <text:list-item>
          <text:p text:style-name="P8">Pressing matters that are time-bound but not that important. These Joe commits to the Lord with a brief “arrow prayer” to heaven and trusts God for the outcome.</text:p>
        </text:list-item>
        <text:list-item>
          <text:p text:style-name="P8">The multitude of small details that are not really his work but which come across his desk. Like Moses acting on Jethro's advice, and like the apostles in Acts 6 – he delegates these minor matters to others. Some he even drops altogether.</text:p>
          <text:p text:style-name="P8"/>
        </text:list-item>
      </text:list>
      <text:p text:style-name="P7">Not all of life's decisions come into the “prayer and fasting” category. I do not have a huge decision-making problem over which Christian cartoon to put in the church bulletin in a given week or whether to plant roses or petunias in the church garden. We are not robots, we can make those sort of decisions with our God-given brains. However we do it we end up with some decisions that are planned and somewhat routine, and others that we definitely need to bring to the Lord in prayer. </text:p>
      <text:p text:style-name="P7"/>
      <text:p text:style-name="P7">Delegation is also part of being a godly decision-maker. Mission agencies have been ruined by an over-loaded administrator who refused to delegate and got further and further behind so that critical decisions received minimal attention because everything, large or small had to go through one person. In one mission agency I worked with our team support levels were 24 months “behind”, that is donations from two years ago were only just being acknowledged and put in the books! This caused enormous pain, confusion and consternation. </text:p>
      <text:p text:style-name="P7"/>
      <text:p text:style-name="P7">Humility is part of godliness and the humble person acknowledges that he or she “can only do so much” and that the rest must be done by others. So Joe Business will clear his desk of the minor matters and them dealt with by his staff or by his executive assistant.</text:p>
      <text:p text:style-name="P7"/>
      <text:p text:style-name="P7">Joe Business also knows the value of having a daily quiet time where he can lay matters before the Lord in the light of God's word and the blessedness of keeping himself pure in heart and collected in mind in invisible inward prayer during the day. Arrow prayers darted up to heaven at odd moments help to keep Joe Business conscious of the Lord even on the busiest of days. </text:p>
      <text:p text:style-name="P7"/>
      <text:p text:style-name="P7">Ethics are a big part of Joe's business life and certain decisions are just automatic. Joe does no shady deals and is honest in all his dealings with the government. Eventually this pays off in less litigation and in a good reputation among his peers and his customers. </text:p>
      <text:p text:style-name="P7"/>
      <text:p text:style-name="P7">Sometimes Joe gets a good idea that he acknowledges as being “from the Lord” and he has become sensitive to this guidance as well as to the inner promptings that tell him when someone is dishonest or when something is awry.</text:p>
      <text:p text:style-name="P7"/>
      <text:p text:style-name="P7">Joe follows biblical principles of giving and as a result he reaps a harvest. He is guided by God's Word in his 'sowing' to those who feed him spiritually. He also blesses Kingdom projects and is compassionate toward the poor and needy so that God is also kind toward him.</text:p>
      <text:p text:style-name="P7"/>
      <text:p text:style-name="P7">Joe walks in the Spirit and does not listen to the flesh or to its selfish ambitions. Consequently Joe is spared from those follies that come from over-extending a business. Joe does not engage in squabbles or fights or office politics and so builds trust and friendship that stands him in good stead when the times are tough. Joe often listens to the Lord's nudges about how to treat others and is known as someone who truly cares. </text:p>
      <text:p text:style-name="P7"/>
      <text:p text:style-name="P7">Joe meditates on God's Word day and night and ponders how to be a truly Christian businessman and how he should lead, not as a worldly dictator but as a humble servant leader and Christian example. Joe does not exalt himself over others but humbles himself before the Lord and so is exalted in due time. As Joe ponders the Scriptures God reveals precious principles about life and godliness and gives him wisdom regarding his business and his leadership. </text:p>
      <text:p text:style-name="P7"/>
      <text:p text:style-name="P7">Joe attends Full Gospel Businessmen's Fellowship International and there he has found some buddies that he prays with and they have covenanted to keep each other accountable. Sometimes he even gets a prophecy or word of wisdom and knowledge that he writes down and keeps in a notebook that he prays over and watches over in the Spirit. </text:p>
      <text:p text:style-name="P7"/>
      <text:p text:style-name="P7">Joe walks with God in all his decision-making, as one who fears the Lord; Joe Business is like a green tree planted by streams of water and prospers in all that he does (Psalm 1).</text:p>
      <text:p text:style-name="P7"/>
      <text:p text:style-name="P7">Blessings,</text:p>
      <text:p text:style-name="P7"/>
      <text:p text:style-name="P7">John Edmiston (<text:a xlink:type="simple" xlink:href="mailto:johned@aibi.ph">johned@aibi.ph</text:a>)<text:line-break/><text:span text:style-name="T3">Chairman/ CEO<text:line-break/>Antioch Internet Bible International<text:line-break/>http://www.aibi.ph</text:span></text:p>
      <text:p text:style-name="P7"/>
      <text:p text:style-name="P7"/>
      <text:p text:style-name="Standard"><text:span text:style-name="T4">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6">http://www.aibi.ph/eternity/</text:span></text:a><text:span text:style-name="T5"> <text:s/><text:line-break/>or they can just send a blank email to: </text:span><text:a xlink:type="simple" xlink:href="mailto:eternity-dbs-subscribe@strategicnetwork.org?subject=subscribe"><text:span text:style-name="T6">eternity-dbs-subscribe@strategicnetwork.org</text:span></text:a></text:p>
      <text:p text:style-name="P9"/>
      <text:p text:style-name="Standard"><text:span text:style-name="T4">EBOOKS &amp; ARCHIVES:</text:span><text:span text:style-name="T5"> </text:span><text:a xlink:type="simple" xlink:href="http://www.aibi.ph/eternity/"><text:span text:style-name="T6">http://www.aibi.ph/eternity/</text:span></text:a><text:span text:style-name="T5"> </text:span></text:p>
      <text:p text:style-name="P9"/>
      <text:p text:style-name="P9"><text:span text:style-name="T1">TO GET JOHN EDMISTON'S PRAYER NEWS:</text:span> <text:s/>send a blank email to <text:a xlink:type="simple" xlink:href="mailto:jednews-subscribe@yahoogroups.com">jednews-subscribe@yahoogroups.com</text:a></text:p>
      <text:p text:style-name="P7"/>
      <text:p text:style-name="P9">You are receiving this email because you either subscribed on the website, or sent an email to the subscribe address. We do not subscribe people without their consent.</text:p>
      <text:p text:style-name="Standard"><text:span text:style-name="T7">To subscribe </text:span><text:span text:style-name="T5">- send a blank email to:<text:line-break/></text:span><text:span text:style-name="T8"> </text:span><text:a xlink:type="simple" xlink:href="mailto:eternity-dbs-subscribe@strategicnetwork.org"><text:span text:style-name="T9">eternity-dbs-subscribe@strategicnetwork.org</text:span></text:a></text:p>
      <text:p text:style-name="Standard"><text:span text:style-name="T7">To unsubscribe</text:span><text:span text:style-name="T5"> - send a blank email to: <text:line-break/></text:span><text:a xlink:type="simple" xlink:href="mailto:eternity-dbs-unsubscribe@strategicnetwork.org"><text:span text:style-name="T6">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4-04T21:51:01</meta:creation-date>
    <dc:creator>John Edmiston</dc:creator>
    <dc:date>2007-04-04T23:08:18</dc:date>
    <dc:language>en-US</dc:language>
    <meta:editing-cycles>6</meta:editing-cycles>
    <meta:editing-duration>PT1H0M47S</meta:editing-duration>
    <meta:template xlink:type="simple" xlink:actuate="onRequest" xlink:role="template" xlink:href="../../../../../Application%20Data/OpenOffice.org2/user/template/Issues%20Of%20%20Faith%20-%20Eternity%20DBS.ott" xlink:title="Issues Of  Faith - Eternity DBS" meta:date="2007-04-04T21:51:00"/>
    <meta:user-defined meta:name="Info 1"/>
    <meta:user-defined meta:name="Info 2"/>
    <meta:user-defined meta:name="Info 3"/>
    <meta:user-defined meta:name="Info 4"/>
    <meta:document-statistic meta:table-count="0" meta:image-count="0" meta:object-count="0" meta:page-count="3" meta:paragraph-count="32" meta:word-count="1194" meta:character-count="6850"/>
  </office:meta>
</office:document-meta>
</file>